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Times New Roman" style:font-name-complex="Times New Roman" style:font-weight-complex="bold" fo:font-size="12pt" style:font-size-asian="12pt" style:font-size-complex="12pt"/>
    </style:style>
    <style:style style:name="T6" style:parent-style-name="DefaultParagraphFont" style:family="text">
      <style:text-properties style:font-name-asian="Times New Roman" style:font-name-complex="Times New Roman" style:font-weight-complex="bold"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Hyperlink"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Emphasis" style:family="text">
      <style:text-properties style:font-name="Calibri" style:font-name-asian="Calibri" fo:color="#000000" fo:font-size="11pt" style:font-size-asian="11pt" style:font-size-complex="11pt" style:language-asian="en" style:country-asian="AU"/>
    </style:style>
    <style:style style:name="P18" style:parent-style-name="NormalWeb" style:family="paragraph">
      <style:paragraph-properties fo:margin-left="1.0833in" fo:text-indent="-1.0833in">
        <style:tab-stops/>
      </style:paragraph-properties>
    </style:style>
    <style:style style:name="P19" style:parent-style-name="NormalWeb" style:family="paragraph">
      <style:paragraph-properties fo:margin-left="1.1812in" fo:text-indent="-1.1812in">
        <style:tab-stops/>
      </style:paragraph-properties>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ListParagraph" style:family="paragraph">
      <style:text-properties fo:font-size="12pt" style:font-size-asian="12pt" style:font-size-complex="12pt"/>
    </style:style>
    <style:style style:name="P34" style:parent-style-name="ListParagraph" style:family="paragraph">
      <style:text-properties fo:font-size="12pt" style:font-size-asian="12pt" style:font-size-complex="12pt"/>
    </style:style>
    <style:style style:name="P35" style:parent-style-name="ListParagraph" style:family="paragraph">
      <style:text-properties fo:font-size="12pt" style:font-size-asian="12pt" style:font-size-complex="12pt"/>
    </style:style>
    <style:style style:name="P36" style:parent-style-name="ListParagraph" style:family="paragraph">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family="paragraph">
      <style:text-properties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family="paragraph">
      <style:text-properties fo:font-size="12pt" style:font-size-asian="12pt" style:font-size-complex="12pt"/>
    </style:style>
    <style:style style:name="P41" style:parent-style-name="ListParagraph" style:family="paragraph">
      <style:text-properties fo:font-size="12pt" style:font-size-asian="12pt" style:font-size-complex="12pt"/>
    </style:style>
    <style:style style:name="P42" style:parent-style-name="ListParagraph" style:family="paragraph">
      <style:text-properties fo:font-size="12pt" style:font-size-asian="12pt" style:font-size-complex="12pt"/>
    </style:style>
    <style:style style:name="P43" style:parent-style-name="ListParagraph" style:family="paragraph">
      <style:text-properties fo:font-size="12pt" style:font-size-asian="12pt" style:font-size-complex="12pt"/>
    </style:style>
    <style:style style:name="P44" style:parent-style-name="ListParagraph" style:family="paragraph">
      <style:text-properties fo:font-size="12pt" style:font-size-asian="12pt" style:font-size-complex="12pt"/>
    </style:style>
    <style:style style:name="P45" style:parent-style-name="ListParagraph" style:family="paragraph">
      <style:text-properties fo:font-size="12pt" style:font-size-asian="12pt" style:font-size-complex="12pt"/>
    </style:style>
    <style:style style:name="P46" style:parent-style-name="ListParagraph" style:family="paragraph">
      <style:text-properties fo:font-size="12pt" style:font-size-asian="12pt" style:font-size-complex="12pt"/>
    </style:style>
    <style:style style:name="P47" style:parent-style-name="ListParagraph"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paragraph-properties fo:text-align="center"/>
    </style:style>
    <style:style style:name="T51" style:parent-style-name="DefaultParagraphFont" style:family="text">
      <style:text-properties style:font-name="Wingdings 2" style:font-name-asian="Wingdings 2" style:font-name-complex="Wingdings 2" fo:font-size="12pt" style:font-size-asian="12pt" style:font-size-complex="12pt"/>
    </style:style>
    <style:style style:name="T52" style:parent-style-name="DefaultParagraphFont" style:family="text">
      <style:text-properties style:font-name="Wingdings 2" style:font-name-asian="Wingdings 2" style:font-name-complex="Wingdings 2" fo:font-size="12pt" style:font-size-asian="12pt" style:font-size-complex="12pt"/>
    </style:style>
    <style:style style:name="T53" style:parent-style-name="DefaultParagraphFont" style:family="text">
      <style:text-properties style:font-name="Wingdings 2" style:font-name-asian="Wingdings 2" style:font-name-complex="Wingdings 2" fo:font-size="12pt" style:font-size-asian="12pt" style:font-size-complex="12pt"/>
    </style:style>
  </office:automatic-styles>
  <office:body>
    <office:text text:use-soft-page-breaks="true">
      <text:p text:style-name="P1">Kaldor Centre Conference 3 November<text:s/>2014</text:p>
      <text:p text:style-name="P4"><text:span text:style-name="T5">Between Principle and Pragmatism:<text:s/></text:span><text:span text:style-name="T6"><text:line-break/>Australia and Refugee Law, 60 Years On</text:span></text:p>
      <text:p text:style-name="P7">The program for the day can be found at:</text:p>
      <text:p text:style-name="Normal"><text:a xlink:href="http://www.kaldorcentre.unsw.edu.au/node/372#overlay-context" office:target-frame-name="_top" xlink:show="replace"><text:span text:style-name="T8">http://www.kaldorcentre.unsw.edu.au/node/372#overlay-context</text:span></text:a><text:span text:style-name="T9">=</text:span></text:p>
      <text:p text:style-name="NormalWeb"><text:span text:style-name="Strong">Program<text:s/></text:span></text:p>
      <text:p text:style-name="NormalWeb">8.30–9.00           <text:s/><text:span text:style-name="Strong">Registration</text:span></text:p>
      <text:p text:style-name="NormalWeb">9.00–9.30           <text:s/><text:span text:style-name="Strong">Welcome and introductory remarks: The year in review</text:span></text:p>
      <text:p text:style-name="NormalWeb">                            Professor Jane McAdam, Director of the Kaldor Centre, UNSW<text:line-break/>                            (Address available online)<text:line-break/>               <text:s/><text:line-break/>9.30–10.30         <text:span text:style-name="Strong"> Keynote address     </text:span>                                    </text:p>
      <text:p text:style-name="NormalWeb">                            <text:span text:style-name="Emphasis">The international protection of refugees and asylum seekers: Between principle and pragmatism?</text:span><text:line-break/>                            Emeritus Professor Guy S Goodwin-Gill, University of Oxford  <text:line-break/>                            (Address available online)        </text:p>
      <text:p text:style-name="NormalWeb">                            Chaired by Andrew Kaldor AM, Kaldor Centre Founder<text:line-break/>                               <text:s/><text:line-break/>10.30–11.00        <text:span text:style-name="Strong">Break<text:s/></text:span></text:p>
      <text:p text:style-name="NormalWeb">11.00–12.30       <text:span text:style-name="Strong"> Island nation, island mentality</text:span><text:span text:style-name="T10"><text:line-break/></text:span><text:line-break/>                           <text:span text:style-name="Emphasis"><text:s/>‘In good faith’: The contribution of Australian judges to a principled</text:span><text:line-break/><text:span text:style-name="Emphasis">                            interpretation of the Refugee Convention</text:span><text:span text:style-name="T11"><text:line-break/></text:span>                            Associate Professor Michelle Foster, University of Melbourne</text:p>
      <text:p text:style-name="NormalWeb">                         <text:span text:style-name="Emphasis">   When is detention of asylum seekers arbitrary? The case law of the </text:span><text:line-break/><text:span text:style-name="Emphasis">                            UN Human Rights Committee</text:span><text:span text:style-name="T12"><text:line-break/></text:span>                            Professor Walter Kälin, University of Berne and Former Member <text:line-break/>                            of the UN Human Rights Committee</text:p>
      <text:p text:style-name="NormalWeb">                           <text:span text:style-name="Emphasis"><text:s/>Human Rights and the Protection of Refugees in Asia: Moving beyond the Refugee Convention</text:span><text:span text:style-name="T13"><text:line-break/></text:span>                            Kelley Loper, Hong Kong University</text:p>
      <text:p text:style-name="NormalWeb">                            Chaired by Professor Stephen Castles, University of Sydney<text:s/></text:p>
      <text:p text:style-name="NormalWeb">12.30–1.30         <text:span text:style-name="Strong"><text:s/>Lunch</text:span></text:p>
      <text:p text:style-name="NormalWeb">1.30–3.00           <text:s/><text:span text:style-name="Strong">Looking forwards by looking back<text:s/></text:span></text:p>
      <text:soft-page-break/>
      <text:p text:style-name="NormalWeb">                           <text:s/><text:span text:style-name="Emphasis">A politically sensitive ‘rescue mission’: Australia’s in-country program</text:span><text:span text:style-name="T14"><text:line-break/></text:span>                            Dr Claire Higgins, UNSW</text:p>
      <text:p text:style-name="NormalWeb">                           <text:s/><text:span text:style-name="Emphasis">Australian exceptionalism: Temporary protection and the rights of refugees</text:span><text:span text:style-name="T15"><text:line-break/></text:span>                            Professor Mary Crock, Faculty of Law, University of Sydney</text:p>
      <text:p text:style-name="NormalWeb">                           <text:s/><text:span text:style-name="Emphasis">The economic contribution of humanitarian settlers in Australia</text:span><text:span text:style-name="T16"><text:line-break/></text:span>                            Professor Graeme Hugo, University of Adelaide<text:line-break/>                            (Address available online,<text:line-break/>                            published in<text:s/><text:span text:style-name="T17">International Migration)</text:span><text:line-break/>                                                <text:line-break/>                            Chaired by Renata Kaldor AO, Kaldor Centre Founder<text:line-break/>                               <text:s/><text:line-break/>3.00–3.30         <text:span text:style-name="Strong">   Break<text:s/></text:span></text:p>
      <text:p text:style-name="P18">3.30–4.45         <text:span text:style-name="Strong">   Q&amp;A panel: The impact of inquiries into the treatment of refugees and asylum seekers</text:span></text:p>
      <text:p text:style-name="P19">                            This panel featured people who have led or been involved in inquiries into<text:s/>the treatment of asylum seekers and refugees in Australia. It considered the extent to which such inquiries can influence government policy, departmental<text:s/>culture and operations, and<text:s/>relationship between international law and administrative practice.</text:p>
      <text:p text:style-name="NormalWeb">                            Emeritus Professor Gillian Triggs<text:line-break/>                            President, Australian Human Rights Commission</text:p>
      <text:p text:style-name="NormalWeb">                            Allan Asher<text:line-break/>                            Former Commonwealth Immigration Ombudsman (2010–11)<text:line-break/>                            Chair of the Foundation for Effective Markets and Governance<text:s/></text:p>
      <text:p text:style-name="NormalWeb">                            Admiral (Ret’d) Chris Barrie AC<text:line-break/>                            Former Chief of the Australian Defence Force (1998–2002)<text:line-break/>                            Visiting Fellow, Strategic and Defence Studies Centre, Australian National University</text:p>
      <text:p text:style-name="NormalWeb">                            Chaired by the Honourable Catherine Branson QC <text:line-break/>                            Former President, Australian Human Rights Commission (2008–12)</text:p>
      <text:p text:style-name="NormalWeb">4.45–5.00           <text:span text:style-name="Strong"> Vote of thanks</text:span><text:line-break/>                                <text:line-break/>                            Professor David Dixon, Dean, UNSW Law</text:p>
      <text:p text:style-name="P20">Observations by Catherine Crittenden, conference attendee.</text:p>
      <text:p text:style-name="P21">The content in all of the addresses was<text:s/>well worth attention. I will not repeat<text:s/>all of the<text:s/>points made much more ably by the speakers, but strongly recommend reading the addresses that are available online.</text:p>
      <text:p text:style-name="Normal"><text:span text:style-name="T22">What struck me was that so much has changed for the worse in the legislative framework that the sooner work starts on amendments the better. Labor needs to look urgently at legislative re-drafting<text:s/></text:span><text:span text:style-name="T23">now</text:span><text:span text:style-name="T24"><text:s/>in order to be ready to effect a change as soon as possible to a legal framework<text:s/></text:span><text:span text:style-name="T25">and practices that are</text:span><text:span text:style-name="T26"><text:s/>decent and that<text:s/></text:span><text:span text:style-name="T27">are<text:s/></text:span><text:span text:style-name="T28">consistent with our obligations under international law.</text:span></text:p>
      <text:p text:style-name="P29">Points made by speakers included:</text:p>
      <text:list text:style-name="LFO1" text:continue-numbering="true">
        <text:list-item>
          <text:p text:style-name="P30">the importance of global cooperation<text:s/>rather than a unilateral approach, particularly an aggressive, exclusivist approach</text:p>
        </text:list-item>
        <text:list-item>
          <text:p text:style-name="P31">the irony of Australia being a country which knows from experience how to assist refugees and has the capacity to do so; and once having been regarded <text:s/>as a model</text:p>
        </text:list-item>
        <text:list-item>
          <text:p text:style-name="P32">mandatory detention has been shown not to work</text:p>
        </text:list-item>
        <text:list-item>
          <text:p text:style-name="P33">we have stopped the boats: is the need for assistance less than it was?; have other states offered more resources?<text:s/>is it not simply a way of turning our backs?</text:p>
        </text:list-item>
        <text:list-item>
          <text:p text:style-name="P34">we do not have a crisis; we have the resources to find decent solutions</text:p>
        </text:list-item>
        <text:list-item>
          <text:p text:style-name="P35">a workable, long-term policy would require us to abandon unilateralism; recognise other countries;<text:s/>protections of human rights; being serious about international law and about accountability and transparency; ending the demonisation of asylum seekers</text:p>
        </text:list-item>
        <text:list-item>
          <text:p text:style-name="P36">regarding the Conventions to which we are a signatory, we need a principled interpretation, made in good faith, which rejects political considerations, constant in motive, but mutable in form</text:p>
        </text:list-item>
        <text:list-item>
          <text:p text:style-name="P37">in Switzerland and Sweden, decisions are made within 100 days, so that is the maximum period for which a person can be detained for initial checks</text:p>
        </text:list-item>
        <text:list-item>
          <text:p text:style-name="P38">arbitrary detention is inconsistent with human rights</text:p>
        </text:list-item>
        <text:list-item>
          <text:p text:style-name="P39">we need strategies to move us away from an island mentality</text:p>
        </text:list-item>
        <text:list-item>
          <text:p text:style-name="P40">Hong Kong is an interesting case. It is not a signatory to the Refugee Convention, but is developing a non-refoulement protection framework. Parliament can 'use' the courts, constitutionalising some court-imposed restrictions</text:p>
        </text:list-item>
        <text:list-item>
          <text:p text:style-name="P41">Australia undertook some in-country processing in the 80s.; this was done quietly (to avoid antagonising other governments) in Poland, El Salvador <text:s/>and in Chile; although it was very effective and efficient, it is no longer done</text:p>
        </text:list-item>
        <text:list-item>
          <text:p text:style-name="P42">although nothing in international law says that we cannot offer temporary protection, there are strong moral and practical reasons for offering permanent residency and citizenship; it is not in our interest to keep people hanging on, facing psychiatric harm</text:p>
        </text:list-item>
        <text:list-item>
          <text:p text:style-name="P43">asylum seekers are lawfully present; if granted refugee status, they should be lawfully resident</text:p>
        </text:list-item>
        <text:list-item>
          <text:p text:style-name="P44">Professor Graeme Hugo, a demographer from the University of Adelaide, has researched the benefits to the country from accepting refugees; although they are often at a significant disadvantage in their early years, overall they bring significant benefits over migrants, being younger,<text:s/>being less risk-averse,<text:s/>and staying longer (amongst other things). Australia is not smart to ignore the benefits refugees would bring<text:s/>since they are major contributors and not mendicants. More education is required 1) of the Australian population to improve understanding of the advantages refugees bring and to reduce discrimination and 2) for asylum seekers and refugees so they can participate and become productive as soon as possible. Another factor is that refugees often send money back to family members ,providing an important source of aid</text:p>
        </text:list-item>
        <text:list-item>
          <text:p text:style-name="P45">it is not possible to put a dollar value on Australia being regarded as a decent country which pulls its weight internationally (the value of goodwill), but the current bi-partisan cruel, head-in-the-sand approach is damaging our international reputation, is blunting citizen's capacity to empathise with others and is damaging and compromising professional standards (especially for doctors and lawyers required to carry out the government's orders)</text:p>
        </text:list-item>
        <text:list-item>
          <text:p text:style-name="P46">both major parties have shown a lack of leadership</text:p>
        </text:list-item>
        <text:list-item>
          <text:p text:style-name="P47">what happened to Australia's moral compass?<text:s/>This is not an abstract issue: it is about people.</text:p>
        </text:list-item>
      </text:list>
      <text:p text:style-name="P48"/>
      <text:p text:style-name="P49"/>
      <text:p text:style-name="P50"><text:span text:style-name="T51"></text:span><text:span text:style-name="T52"></text:span><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therine Crittenden</meta:initial-creator>
    <dc:creator>Catherine Crittenden</dc:creator>
    <meta:creation-date>2014-12-27T00:57:00Z</meta:creation-date>
    <dc:date>2014-12-27T00:57:00Z</dc:date>
    <meta:template xlink:href="Normal" xlink:type="simple"/>
    <meta:editing-cycles>2</meta:editing-cycles>
    <meta:editing-duration>PT0S</meta:editing-duration>
    <meta:document-statistic meta:page-count="4" meta:paragraph-count="16" meta:word-count="1254" meta:character-count="8391" meta:row-count="59" meta:non-whitespace-character-count="7153"/>
  </office:meta>
</office:document-meta>
</file>